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02121a"/>
    </style:style>
    <style:style style:name="P2" style:family="paragraph" style:parent-style-name="Heading_20_1">
      <style:text-properties officeooo:paragraph-rsid="0002121a"/>
    </style:style>
    <style:style style:name="P3" style:family="paragraph" style:parent-style-name="Heading_20_1" style:list-style-name="" style:master-page-name="">
      <style:paragraph-properties fo:margin-left="0cm" fo:margin-right="0cm" fo:margin-top="0.376cm" fo:margin-bottom="0cm" style:contextual-spacing="false" fo:text-align="start" style:justify-single-word="false" fo:orphans="2" fo:widows="2" fo:text-indent="0cm" style:auto-text-indent="false" style:page-number="auto" style:writing-mode="lr-tb"/>
      <style:text-properties officeooo:paragraph-rsid="0002121a"/>
    </style:style>
    <style:style style:name="P4" style:family="paragraph" style:parent-style-name="Heading_20_1">
      <style:paragraph-properties fo:margin-top="0.002cm" fo:margin-bottom="0cm" style:contextual-spacing="false" fo:text-align="justify" style:justify-single-word="false"/>
      <style:text-properties officeooo:paragraph-rsid="0002121a"/>
    </style:style>
    <style:style style:name="P5" style:family="paragraph" style:parent-style-name="Heading_20_1">
      <style:paragraph-properties fo:margin-left="7.916cm" fo:margin-right="0cm" fo:text-indent="0cm" style:auto-text-indent="false"/>
      <style:text-properties officeooo:paragraph-rsid="0002121a"/>
    </style:style>
    <style:style style:name="P6" style:family="paragraph" style:parent-style-name="Heading_20_1">
      <style:paragraph-properties fo:margin-left="0cm" fo:margin-right="0.002cm" fo:margin-top="0.002cm" fo:margin-bottom="0cm" style:contextual-spacing="false" fo:text-align="center" style:justify-single-word="false" fo:text-indent="0cm" style:auto-text-indent="false">
        <style:tab-stops>
          <style:tab-stop style:position="10.005cm"/>
        </style:tab-stops>
      </style:paragraph-properties>
      <style:text-properties officeooo:paragraph-rsid="0002121a"/>
    </style:style>
    <style:style style:name="P7" style:family="paragraph" style:parent-style-name="List_20_Paragraph" style:list-style-name="WWNum5">
      <style:paragraph-properties fo:line-height="0.445cm">
        <style:tab-stops>
          <style:tab-stop style:position="0.741cm"/>
        </style:tab-stops>
      </style:paragraph-properties>
      <style:text-properties officeooo:paragraph-rsid="0002121a"/>
    </style:style>
    <style:style style:name="P8" style:family="paragraph" style:parent-style-name="List_20_Paragraph">
      <style:paragraph-properties fo:margin-left="0cm" fo:margin-right="0.249cm" fo:margin-top="0.21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9" style:family="paragraph" style:parent-style-name="List_20_Paragraph" style:list-style-name="WWNum3">
      <style:paragraph-properties fo:margin-left="0cm" fo:margin-right="0.236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10" style:family="paragraph" style:parent-style-name="List_20_Paragraph">
      <style:paragraph-properties fo:margin-left="0cm" fo:margin-right="0.236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11" style:family="paragraph" style:parent-style-name="List_20_Paragraph" style:list-style-name="WWNum5">
      <style:paragraph-properties fo:margin-top="0.21cm" fo:margin-bottom="0cm" style:contextual-spacing="false" fo:line-height="0.445cm">
        <style:tab-stops>
          <style:tab-stop style:position="0.741cm"/>
          <style:tab-stop style:position="14.751cm" style:leader-style="dotted" style:leader-text="."/>
        </style:tab-stops>
      </style:paragraph-properties>
      <style:text-properties officeooo:paragraph-rsid="0002121a"/>
    </style:style>
    <style:style style:name="P12" style:family="paragraph" style:parent-style-name="List_20_Paragraph" style:list-style-name="WWNum4">
      <style:paragraph-properties fo:margin-top="0.21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02121a"/>
    </style:style>
    <style:style style:name="P13" style:family="paragraph" style:parent-style-name="List_20_Paragraph" style:list-style-name="WWNum4">
      <style:paragraph-properties fo:margin-top="0.21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rsid="00235f5f" officeooo:paragraph-rsid="0002121a"/>
    </style:style>
    <style:style style:name="P14" style:family="paragraph" style:parent-style-name="List_20_Paragraph" style:list-style-name="WWNum5">
      <style:paragraph-properties fo:margin-left="1.244cm" fo:margin-right="0cm" fo:margin-top="0.004cm" fo:margin-bottom="0cm" style:contextual-spacing="false" fo:line-height="0.445cm" fo:text-indent="-0.506cm" style:auto-text-indent="false">
        <style:tab-stops>
          <style:tab-stop style:position="1.245cm"/>
          <style:tab-stop style:position="12.361cm"/>
        </style:tab-stops>
      </style:paragraph-properties>
      <style:text-properties officeooo:paragraph-rsid="0002121a"/>
    </style:style>
    <style:style style:name="P15" style:family="paragraph" style:parent-style-name="List_20_Paragraph" style:list-style-name="WWNum3">
      <style:paragraph-properties fo:margin-left="1.244cm" fo:margin-right="0cm" fo:margin-top="0.004cm" fo:margin-bottom="0cm" style:contextual-spacing="false" fo:line-height="0.445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16" style:family="paragraph" style:parent-style-name="List_20_Paragraph" style:list-style-name="WWNum5">
      <style:paragraph-properties fo:margin-left="1.244cm" fo:margin-right="0cm" fo:line-height="0.445cm" fo:text-indent="-0.506cm" style:auto-text-indent="false">
        <style:tab-stops>
          <style:tab-stop style:position="1.245cm"/>
          <style:tab-stop style:position="12.361cm"/>
        </style:tab-stops>
      </style:paragraph-properties>
      <style:text-properties officeooo:paragraph-rsid="0002121a"/>
    </style:style>
    <style:style style:name="P17" style:family="paragraph" style:parent-style-name="List_20_Paragraph" style:list-style-name="WWNum3">
      <style:paragraph-properties fo:margin-left="1.244cm" fo:margin-right="0cm" fo:line-height="0.445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18" style:family="paragraph" style:parent-style-name="List_20_Paragraph">
      <style:paragraph-properties fo:margin-left="1.244cm" fo:margin-right="0cm" fo:line-height="0.445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19" style:family="paragraph" style:parent-style-name="List_20_Paragraph">
      <style:paragraph-properties fo:margin-left="1.244cm" fo:margin-right="0cm" fo:line-height="0.445cm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20" style:family="paragraph" style:parent-style-name="List_20_Paragraph" style:list-style-name="WWNum5">
      <style:paragraph-properties fo:margin-left="1.244cm" fo:margin-right="0cm" fo:margin-top="0.002cm" fo:margin-bottom="0cm" style:contextual-spacing="false" fo:line-height="0.445cm" fo:text-indent="-0.506cm" style:auto-text-indent="false">
        <style:tab-stops>
          <style:tab-stop style:position="1.245cm"/>
          <style:tab-stop style:position="12.361cm"/>
        </style:tab-stops>
      </style:paragraph-properties>
      <style:text-properties officeooo:paragraph-rsid="0002121a"/>
    </style:style>
    <style:style style:name="P21" style:family="paragraph" style:parent-style-name="List_20_Paragraph" style:list-style-name="WWNum2">
      <style:paragraph-properties fo:margin-left="1.244cm" fo:margin-right="0cm" fo:margin-top="0.002cm" fo:margin-bottom="0cm" style:contextual-spacing="false" fo:line-height="0.445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22" style:family="paragraph" style:parent-style-name="List_20_Paragraph">
      <style:paragraph-properties fo:margin-left="1.244cm" fo:margin-right="0cm" fo:margin-top="0.002cm" fo:margin-bottom="0cm" style:contextual-spacing="false" fo:line-height="0.445cm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23" style:family="paragraph" style:parent-style-name="List_20_Paragraph" style:list-style-name="WWNum5">
      <style:paragraph-properties fo:margin-top="0.004cm" fo:margin-bottom="0cm" style:contextual-spacing="false">
        <style:tab-stops>
          <style:tab-stop style:position="0.741cm"/>
          <style:tab-stop style:position="15.753cm" style:leader-style="dotted" style:leader-text="."/>
        </style:tab-stops>
      </style:paragraph-properties>
      <style:text-properties officeooo:paragraph-rsid="0002121a"/>
    </style:style>
    <style:style style:name="P24" style:family="paragraph" style:parent-style-name="List_20_Paragraph">
      <style:paragraph-properties fo:margin-left="0cm" fo:margin-right="0.238cm" fo:margin-top="0.002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25" style:family="paragraph" style:parent-style-name="List_20_Paragraph">
      <style:paragraph-properties fo:margin-left="0cm" fo:margin-right="0.238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26" style:family="paragraph" style:parent-style-name="List_20_Paragraph">
      <style:paragraph-properties fo:margin-left="0cm" fo:margin-right="0cm" fo:line-height="0.445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27" style:family="paragraph" style:parent-style-name="List_20_Paragraph" style:list-style-name="WWNum3">
      <style:paragraph-properties fo:margin-left="0cm" fo:margin-right="0cm" fo:line-height="0.443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29" style:family="paragraph" style:parent-style-name="List_20_Paragraph">
      <style:paragraph-properties fo:margin-left="0cm" fo:margin-right="0cm" fo:margin-top="0.002cm" fo:margin-bottom="0cm" style:contextual-spacing="false" fo:line-height="0.44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30" style:family="paragraph" style:parent-style-name="List_20_Paragraph">
      <style:paragraph-properties fo:margin-left="0cm" fo:margin-right="0cm" fo:margin-top="0.002cm" fo:margin-bottom="0cm" style:contextual-spacing="false" fo:line-height="0.445cm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weight="bold" officeooo:paragraph-rsid="0002121a" style:font-weight-asian="bold" style:font-weight-complex="bold"/>
    </style:style>
    <style:style style:name="P31" style:family="paragraph" style:parent-style-name="List_20_Paragraph" style:list-style-name="WWNum3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32" style:family="paragraph" style:parent-style-name="List_20_Paragraph">
      <style:paragraph-properties fo:margin-left="0cm" fo:margin-right="0cm" fo:margin-top="0.21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33" style:family="paragraph" style:parent-style-name="List_20_Paragraph">
      <style:paragraph-properties fo:margin-left="0cm" fo:margin-right="0cm" fo:margin-top="0.146cm" fo:margin-bottom="0cm" style:contextual-spacing="false" fo:line-height="0.445cm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34" style:family="paragraph" style:parent-style-name="List_20_Paragraph" style:list-style-name="WWNum3">
      <style:paragraph-properties fo:margin-left="1.244cm" fo:margin-right="0.24cm" fo:margin-top="0.002cm" fo:margin-bottom="0cm" style:contextual-spacing="false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35" style:family="paragraph" style:parent-style-name="List_20_Paragraph">
      <style:paragraph-properties fo:margin-left="1.244cm" fo:margin-right="0.245cm" fo:margin-top="0.004cm" fo:margin-bottom="0cm" style:contextual-spacing="false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36" style:family="paragraph" style:parent-style-name="List_20_Paragraph" style:list-style-name="WWNum2">
      <style:paragraph-properties fo:margin-left="1.244cm" fo:margin-right="0.233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37" style:family="paragraph" style:parent-style-name="List_20_Paragraph">
      <style:paragraph-properties fo:margin-left="1.244cm" fo:margin-right="0.233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38" style:family="paragraph" style:parent-style-name="List_20_Paragraph" style:list-style-name="WWNum3">
      <style:paragraph-properties fo:margin-left="1.244cm" fo:margin-right="0.247cm" fo:text-align="justify" style:justify-single-word="false" fo:text-indent="-0.506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39" style:family="paragraph" style:parent-style-name="List_20_Paragraph">
      <style:paragraph-properties fo:margin-left="0cm" fo:margin-right="0.24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40" style:family="paragraph" style:parent-style-name="List_20_Paragraph">
      <style:paragraph-properties fo:margin-left="0cm" fo:margin-right="0.242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41" style:family="paragraph" style:parent-style-name="List_20_Paragraph" style:list-style-name="WWNum3">
      <style:paragraph-properties fo:margin-left="1.244cm" fo:margin-right="0.243cm" fo:text-align="justify" style:justify-single-word="false" fo:text-indent="-0.506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42" style:family="paragraph" style:parent-style-name="List_20_Paragraph" style:list-style-name="WWNum2">
      <style:paragraph-properties fo:margin-left="0cm" fo:margin-right="0.252cm" fo:margin-top="0.002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2121a"/>
    </style:style>
    <style:style style:name="P43" style:family="paragraph" style:parent-style-name="List_20_Paragraph" style:list-style-name="WWNum2">
      <style:paragraph-properties fo:margin-left="0.737cm" fo:margin-right="0.228cm" fo:text-indent="0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44" style:family="paragraph" style:parent-style-name="List_20_Paragraph" style:list-style-name="WWNum2">
      <style:paragraph-properties fo:margin-left="0cm" fo:margin-right="0.228cm" fo:text-indent="0cm" style:auto-text-indent="false">
        <style:tab-stops>
          <style:tab-stop style:position="1.245cm"/>
        </style:tab-stops>
      </style:paragraph-properties>
      <style:text-properties officeooo:paragraph-rsid="0002121a"/>
    </style:style>
    <style:style style:name="P45" style:family="paragraph" style:parent-style-name="List_20_Paragraph" style:list-style-name="WWNum5">
      <style:paragraph-properties fo:margin-left="0.737cm" fo:margin-right="0cm" fo:line-height="0.445cm" fo:text-indent="0cm" style:auto-text-indent="false">
        <style:tab-stops>
          <style:tab-stop style:position="1.245cm"/>
          <style:tab-stop style:position="12.361cm"/>
        </style:tab-stops>
      </style:paragraph-properties>
      <style:text-properties officeooo:paragraph-rsid="0002121a"/>
    </style:style>
    <style:style style:name="P46" style:family="paragraph" style:parent-style-name="List_20_Paragraph" style:list-style-name="WWNum5">
      <style:paragraph-properties fo:margin-left="0cm" fo:margin-right="0cm" fo:margin-top="0.004cm" fo:margin-bottom="0cm" style:contextual-spacing="false" fo:line-height="0.445cm" fo:text-indent="0cm" style:auto-text-indent="false">
        <style:tab-stops>
          <style:tab-stop style:position="1.245cm"/>
          <style:tab-stop style:position="12.361cm"/>
        </style:tab-stops>
      </style:paragraph-properties>
      <style:text-properties officeooo:paragraph-rsid="0002121a"/>
    </style:style>
    <style:style style:name="P47" style:family="paragraph" style:parent-style-name="Standard">
      <style:paragraph-properties fo:text-align="justify" style:justify-single-word="false"/>
      <style:text-properties fo:font-weight="normal" officeooo:paragraph-rsid="0002121a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text-underline-style="none" fo:font-weight="normal" officeooo:paragraph-rsid="0002121a" style:font-weight-asian="normal" style:font-weight-complex="normal"/>
    </style:style>
    <style:style style:name="P49" style:family="paragraph" style:parent-style-name="Standard">
      <style:paragraph-properties fo:margin-left="5.588cm" fo:margin-right="0cm" fo:margin-top="0.376cm" fo:margin-bottom="0cm" style:contextual-spacing="false" fo:text-align="start" style:justify-single-word="false" fo:text-indent="0cm" style:auto-text-indent="false"/>
      <style:text-properties officeooo:paragraph-rsid="0002121a"/>
    </style:style>
    <style:style style:name="P50" style:family="paragraph" style:parent-style-name="Standard">
      <style:paragraph-properties fo:margin-left="5.588cm" fo:margin-right="0cm" fo:margin-top="0.376cm" fo:margin-bottom="0cm" style:contextual-spacing="false" fo:text-align="end" style:justify-single-word="false" fo:text-indent="0cm" style:auto-text-indent="false"/>
      <style:text-properties fo:font-weight="bold" officeooo:rsid="0002121a" officeooo:paragraph-rsid="0002121a" style:font-weight-asian="bold" style:font-weight-complex="bold"/>
    </style:style>
    <style:style style:name="P51" style:family="paragraph" style:parent-style-name="Standard">
      <style:paragraph-properties fo:margin-left="0.24cm" fo:margin-right="0.242cm" fo:margin-top="0.215cm" fo:margin-bottom="0cm" style:contextual-spacing="false" fo:text-indent="0cm" style:auto-text-indent="false">
        <style:tab-stops>
          <style:tab-stop style:position="16.129cm" style:leader-style="dotted" style:leader-text="."/>
        </style:tab-stops>
      </style:paragraph-properties>
      <style:text-properties officeooo:paragraph-rsid="0002121a"/>
    </style:style>
    <style:style style:name="P52" style:family="paragraph" style:parent-style-name="Standard">
      <style:paragraph-properties fo:margin-left="0.24cm" fo:margin-right="9.574cm" fo:text-indent="0cm" style:auto-text-indent="false"/>
      <style:text-properties officeooo:paragraph-rsid="0002121a"/>
    </style:style>
    <style:style style:name="P53" style:family="paragraph" style:parent-style-name="Text_20_body">
      <style:paragraph-properties fo:margin-left="0cm" fo:margin-right="0.146cm" fo:line-height="0.445cm" fo:text-align="center" style:justify-single-word="false" fo:text-indent="0cm" style:auto-text-indent="false">
        <style:tab-stops>
          <style:tab-stop style:position="10.229cm"/>
        </style:tab-stops>
      </style:paragraph-properties>
      <style:text-properties officeooo:paragraph-rsid="0002121a"/>
    </style:style>
    <style:style style:name="P54" style:family="paragraph" style:parent-style-name="Text_20_body">
      <style:text-properties fo:font-size="10.5pt" officeooo:paragraph-rsid="0002121a" style:font-size-asian="10.5pt"/>
    </style:style>
    <style:style style:name="P55" style:family="paragraph" style:parent-style-name="Text_20_body" style:list-style-name="WWNum5">
      <style:paragraph-properties>
        <style:tab-stops>
          <style:tab-stop style:position="12.196cm" style:leader-style="dotted" style:leader-text="."/>
        </style:tab-stops>
      </style:paragraph-properties>
      <style:text-properties officeooo:paragraph-rsid="0002121a"/>
    </style:style>
    <style:style style:name="P56" style:family="paragraph" style:parent-style-name="Text_20_body">
      <style:text-properties fo:font-size="12pt" officeooo:paragraph-rsid="0002121a" style:font-size-asian="12pt"/>
    </style:style>
    <style:style style:name="P57" style:family="paragraph" style:parent-style-name="Text_20_body">
      <style:text-properties fo:font-size="12pt" fo:font-weight="bold" officeooo:paragraph-rsid="0002121a" style:font-size-asian="12pt" style:font-weight-asian="bold"/>
    </style:style>
    <style:style style:name="P58" style:family="paragraph" style:parent-style-name="Text_20_body">
      <style:text-properties fo:font-size="10pt" officeooo:paragraph-rsid="0002121a" style:font-size-asian="10pt"/>
    </style:style>
    <style:style style:name="P59" style:family="paragraph" style:parent-style-name="Text_20_body">
      <style:paragraph-properties fo:margin-left="0.24cm" fo:margin-right="0cm" fo:margin-top="0.358cm" fo:margin-bottom="0cm" style:contextual-spacing="false" fo:text-align="justify" style:justify-single-word="false" fo:text-indent="0cm" style:auto-text-indent="false">
        <style:tab-stops>
          <style:tab-stop style:position="6.493cm" style:leader-style="dotted" style:leader-text="."/>
        </style:tab-stops>
      </style:paragraph-properties>
      <style:text-properties officeooo:paragraph-rsid="0002121a"/>
    </style:style>
    <style:style style:name="P60" style:family="paragraph" style:parent-style-name="Text_20_body">
      <style:paragraph-properties fo:margin-left="0.24cm" fo:margin-right="0cm" fo:margin-top="0.21cm" fo:margin-bottom="0cm" style:contextual-spacing="false" fo:text-indent="0cm" style:auto-text-indent="false"/>
      <style:text-properties officeooo:paragraph-rsid="0002121a"/>
    </style:style>
    <style:style style:name="P61" style:family="paragraph" style:parent-style-name="Text_20_body">
      <style:paragraph-properties fo:margin-left="0.24cm" fo:margin-right="0cm" fo:text-indent="0cm" style:auto-text-indent="false"/>
      <style:text-properties officeooo:paragraph-rsid="0002121a"/>
    </style:style>
    <style:style style:name="P62" style:family="paragraph" style:parent-style-name="Text_20_body">
      <style:paragraph-properties fo:margin-top="0.016cm" fo:margin-bottom="0cm" style:contextual-spacing="false"/>
      <style:text-properties fo:font-size="10pt" officeooo:paragraph-rsid="0002121a" style:font-size-asian="10pt"/>
    </style:style>
    <style:style style:name="P63" style:family="paragraph" style:parent-style-name="Text_20_body">
      <style:paragraph-properties fo:margin-left="0.739cm" fo:margin-right="0cm" fo:line-height="0.445cm" fo:text-indent="0cm" style:auto-text-indent="false">
        <style:tab-stops>
          <style:tab-stop style:position="12.361cm"/>
        </style:tab-stops>
      </style:paragraph-properties>
      <style:text-properties officeooo:paragraph-rsid="0002121a"/>
    </style:style>
    <style:style style:name="P64" style:family="paragraph" style:parent-style-name="Text_20_body">
      <style:paragraph-properties fo:margin-left="0.739cm" fo:margin-right="0cm" fo:line-height="0.445cm" fo:text-indent="0cm" style:auto-text-indent="false"/>
      <style:text-properties officeooo:paragraph-rsid="0002121a"/>
    </style:style>
    <style:style style:name="P65" style:family="paragraph" style:parent-style-name="Text_20_body" style:list-style-name="WWNum5">
      <style:paragraph-properties fo:margin-top="0.018cm" fo:margin-bottom="0cm" style:contextual-spacing="false" fo:line-height="0.445cm">
        <style:tab-stops>
          <style:tab-stop style:position="0.741cm"/>
        </style:tab-stops>
      </style:paragraph-properties>
      <style:text-properties fo:font-size="10pt" fo:letter-spacing="-0.03cm" officeooo:paragraph-rsid="0002121a" style:font-size-asian="10pt"/>
    </style:style>
    <style:style style:name="P66" style:family="paragraph" style:parent-style-name="Text_20_body">
      <style:paragraph-properties fo:margin-top="0.018cm" fo:margin-bottom="0cm" style:contextual-spacing="false"/>
      <style:text-properties fo:font-size="10pt" officeooo:paragraph-rsid="0002121a" style:font-size-asian="10pt"/>
    </style:style>
    <style:style style:name="P67" style:family="paragraph" style:parent-style-name="Text_20_body">
      <style:paragraph-properties fo:margin-left="0cm" fo:margin-right="0.104cm" fo:margin-top="0.21cm" fo:margin-bottom="0cm" style:contextual-spacing="false" fo:text-align="justify" style:justify-single-word="false" fo:text-indent="0cm" style:auto-text-indent="false"/>
      <style:text-properties officeooo:paragraph-rsid="0002121a"/>
    </style:style>
    <style:style style:name="P68" style:family="paragraph" style:parent-style-name="Text_20_body">
      <style:paragraph-properties fo:margin-top="0.019cm" fo:margin-bottom="0cm" style:contextual-spacing="false"/>
      <style:text-properties fo:font-size="10pt" officeooo:paragraph-rsid="0002121a" style:font-size-asian="10pt"/>
    </style:style>
    <style:style style:name="P69" style:family="paragraph" style:parent-style-name="Text_20_body">
      <style:paragraph-properties fo:margin-left="0.24cm" fo:margin-right="0.236cm" fo:margin-top="0.212cm" fo:margin-bottom="0cm" style:contextual-spacing="false" fo:text-indent="0cm" style:auto-text-indent="false"/>
      <style:text-properties officeooo:paragraph-rsid="0002121a"/>
    </style:style>
    <style:style style:name="P70" style:family="paragraph" style:parent-style-name="Text_20_body">
      <style:paragraph-properties fo:margin-left="0cm" fo:margin-right="0.067cm" fo:margin-top="0.323cm" fo:margin-bottom="0cm" style:contextual-spacing="false" fo:line-height="0.445cm" fo:text-align="center" style:justify-single-word="false" fo:text-indent="0cm" style:auto-text-indent="false">
        <style:tab-stops>
          <style:tab-stop style:position="10.005cm"/>
        </style:tab-stops>
      </style:paragraph-properties>
      <style:text-properties officeooo:paragraph-rsid="0002121a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11cm"/>
    </style:style>
    <style:style style:name="T7" style:family="text">
      <style:text-properties style:use-window-font-color="true" loext:opacity="0%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loext:opacity="0%" style:font-name="Arial" fo:language="pl" fo:country="PL" officeooo:rsid="0025b5b8" style:font-name-asian="Arial1" style:font-name-complex="Arial1"/>
    </style:style>
    <style:style style:name="T9" style:family="text">
      <style:text-properties style:use-window-font-color="true" loext:opacity="0%" style:font-name="Arial" fo:language="pl" fo:country="PL" officeooo:rsid="0037ad3c" style:font-name-asian="Arial1" style:font-name-complex="Arial1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053cm"/>
    </style:style>
    <style:style style:name="T12" style:family="text">
      <style:text-properties fo:letter-spacing="-0.028cm"/>
    </style:style>
    <style:style style:name="T13" style:family="text">
      <style:text-properties fo:letter-spacing="-0.023cm"/>
    </style:style>
    <style:style style:name="T14" style:family="text">
      <style:text-properties fo:letter-spacing="-0.025cm"/>
    </style:style>
    <style:style style:name="T15" style:family="text">
      <style:text-properties fo:letter-spacing="-0.019cm"/>
    </style:style>
    <style:style style:name="T16" style:family="text">
      <style:text-properties fo:letter-spacing="-0.019cm" officeooo:rsid="00283e96"/>
    </style:style>
    <style:style style:name="T17" style:family="text">
      <style:text-properties officeooo:rsid="0025b5b8"/>
    </style:style>
    <style:style style:name="T18" style:family="text">
      <style:text-properties fo:letter-spacing="-0.012cm"/>
    </style:style>
    <style:style style:name="T19" style:family="text">
      <style:text-properties fo:letter-spacing="-0.009cm"/>
    </style:style>
    <style:style style:name="T20" style:family="text">
      <style:text-properties fo:letter-spacing="-0.032cm"/>
    </style:style>
    <style:style style:name="T21" style:family="text">
      <style:text-properties fo:letter-spacing="-0.026cm"/>
    </style:style>
    <style:style style:name="T22" style:family="text">
      <style:text-properties fo:letter-spacing="-0.007cm"/>
    </style:style>
    <style:style style:name="T23" style:family="text">
      <style:text-properties fo:letter-spacing="-0.002cm"/>
    </style:style>
    <style:style style:name="T24" style:family="text">
      <style:text-properties fo:letter-spacing="-0.03cm"/>
    </style:style>
    <style:style style:name="T25" style:family="text">
      <style:text-properties fo:letter-spacing="0.021cm"/>
    </style:style>
    <style:style style:name="T26" style:family="text">
      <style:text-properties fo:letter-spacing="0.019cm"/>
    </style:style>
    <style:style style:name="T27" style:family="text">
      <style:text-properties fo:letter-spacing="0.016cm"/>
    </style:style>
    <style:style style:name="T28" style:family="text">
      <style:text-properties officeooo:rsid="00235f5f"/>
    </style:style>
    <style:style style:name="T29" style:family="text">
      <style:text-properties fo:letter-spacing="0.018cm"/>
    </style:style>
    <style:style style:name="T30" style:family="text">
      <style:text-properties fo:letter-spacing="-0.014cm"/>
    </style:style>
    <style:style style:name="T31" style:family="text">
      <style:text-properties fo:letter-spacing="-0.016cm"/>
    </style:style>
    <style:style style:name="T32" style:family="text">
      <style:text-properties officeooo:rsid="0027a94e"/>
    </style:style>
    <style:style style:name="T33" style:family="text">
      <style:text-properties fo:letter-spacing="0.004cm"/>
    </style:style>
    <style:style style:name="T34" style:family="text">
      <style:text-properties fo:letter-spacing="0.005cm"/>
    </style:style>
    <style:style style:name="T35" style:family="text">
      <style:text-properties officeooo:rsid="003874fe"/>
    </style:style>
    <style:style style:name="T36" style:family="text">
      <style:text-properties fo:letter-spacing="-0.035cm"/>
    </style:style>
    <style:style style:name="T37" style:family="text">
      <style:text-properties fo:letter-spacing="-0.034cm"/>
    </style:style>
    <style:style style:name="T38" style:family="text">
      <style:text-properties officeooo:rsid="00283e96"/>
    </style:style>
    <style:style style:name="T39" style:family="text">
      <style:text-properties fo:letter-spacing="-0.037cm"/>
    </style:style>
    <style:style style:name="T40" style:family="text">
      <style:text-properties fo:letter-spacing="-0.021cm"/>
    </style:style>
    <style:style style:name="T41" style:family="text">
      <style:text-properties fo:letter-spacing="-0.018cm"/>
    </style:style>
    <style:style style:name="T42" style:family="text">
      <style:text-properties fo:letter-spacing="-0.056cm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37ad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ZÓR</text:p>
      <text:p text:style-name="P49"><text:s text:c="2"/>POROZUMIENIE NR........</text:p>
      <text:p text:style-name="P3"><text:s text:c="36"/>w sprawie odpracowania zaległości czynszowych </text:p>
      <text:p text:style-name="P59"><text:s/>zawarte<text:span text:style-name="T4"> </text:span>w<text:span text:style-name="T5"> </text:span>dniu<text:tab/>r. w Cieszynie<text:span text:style-name="T6"> </text:span>pomiędzy:</text:p>
      <text:p text:style-name="P59"/>
      <text:p text:style-name="P47"><text:s text:c="3"/>Zakładem <text:s/>Budynków <text:s/>Miejskich <text:s/>w <text:s/>Cieszynie <text:s/>Spółka <text:s/>z <text:s/>o.o. <text:s/>z siedzibą <text:s/>w <text:s/>Cieszynie <text:s/>przy <text:s text:c="2"/></text:p>
      <text:p text:style-name="P47"><text:s text:c="3"/>ul. Liburnia <text:s/>nr <text:s/>2a, <text:s/>wpisana <text:s/>do <text:s/>rejestru <text:s/>Przedsiębiorców <text:s/>prowadzonego <text:s/>przez <text:s/>Sąd <text:s text:c="2"/></text:p>
      <text:p text:style-name="P47"><text:s text:c="3"/>Rejonowy <text:s/>w <text:s/>Bielsku-Białej, <text:s/>VIII <text:s/>Wydział <text:s/>Gospodarczy <text:s/>KRS <text:s/>pod <text:s/>numerem <text:s/>KRS <text:s/></text:p>
      <text:p text:style-name="P47"><text:s text:c="3"/>0000261589, <text:s/>NIP <text:s/>548-248-05-08, <text:s/>kapitał <text:s/>zakładowy <text:s/><text:span text:style-name="T7">5.798.000</text:span> zł zwanym dalej </text:p>
      <text:p text:style-name="P48"><text:s text:c="3"/>"Wierzycielem",</text:p>
      <text:p text:style-name="P60">a</text:p>
      <text:p text:style-name="P51"><text:span text:style-name="T10">Panem/ią...…………….......………………… (PESEL: …………….........…)</text:span>, zamieszkałym/ą <text:s/>w <text:s/>Cieszynie przy <text:s/>ul. ………………………....................., </text:p>
      <text:p text:style-name="P52">zwanym/ą dalej <text:s/>"<text:span text:style-name="T10">Dłużnikiem</text:span>, zwanymi dalej <text:span text:style-name="T10">Stronami</text:span>,</text:p>
      <text:p text:style-name="P61"/>
      <text:p text:style-name="P61">o następującej treści:</text:p>
      <text:p text:style-name="P62"/>
      <text:h text:style-name="P4" text:outline-level="1">§ 1</text:h>
      <text:p text:style-name="P8">Celem niniejszego porozumienia jest umożliwienie spłaty przez Dłużnika przypadających <text:s text:c="3"/>Wierzycielowi należności z tytułu zadłużenia za korzystanie z lokalu mieszkalnego nr<text:span text:style-name="T11"> </text:span>…........ <text:s/>położonego w Cieszynie przy ul. ………………………………..</text:p>
      <text:p text:style-name="P10"/>
      <text:p text:style-name="P54"/>
      <text:h text:style-name="P2" text:outline-level="1">§ 2</text:h>
      <text:list xml:id="list1764985491" text:style-name="WWNum5">
        <text:list-item>
          <text:p text:style-name="P11">Wartość<text:span text:style-name="T12"> </text:span>zadłużenia<text:span text:style-name="T13"> </text:span>Dłużnika<text:span text:style-name="T12"> </text:span>na<text:span text:style-name="T12"> </text:span>dzień………………..….,<text:span text:style-name="T14"> </text:span>wynosi<text:tab/>zł, w<text:span text:style-name="T15"> </text:span>tym</text:p>
        </text:list-item>
      </text:list>
      <text:p text:style-name="P64">z tytułu:</text:p>
      <text:list xml:id="list83451897740433" text:continue-numbering="true" text:style-name="WWNum5">
        <text:list-item>
          <text:list>
            <text:list-item>
              <text:p text:style-name="P14">czynszu <text:span text:style-name="T17">+ media: <text:s text:c="70"/>…………………………</text:span></text:p>
              <text:p text:style-name="P14"/>
            </text:list-item>
            <text:list-item>
              <text:p text:style-name="P14">odszkodowania za bezumowne korzystanie<text:span text:style-name="T18"> </text:span>z<text:span text:style-name="T5"> </text:span>lokalu <text:span text:style-name="T17">+ media: …………………………</text:span></text:p>
              <text:p text:style-name="P46"><text:s text:c="111"/></text:p>
            </text:list-item>
            <text:list-item>
              <text:p text:style-name="P16">ustawowych odsetek<text:span text:style-name="T18"> </text:span>za<text:span text:style-name="T5"> </text:span>zwłokę: <text:s text:c="47"/>…………………………<text:tab/></text:p>
              <text:p text:style-name="P45"/>
            </text:list-item>
            <text:list-item>
              <text:p text:style-name="P20"><text:span text:style-name="T8">spraw</text:span><text:span text:style-name="T19"> </text:span>sądowych <text:span text:style-name="T17">i egzekucyjne</text:span>: <text:s text:c="46"/>…………………………<text:tab/></text:p>
            </text:list-item>
          </text:list>
        </text:list-item>
      </text:list>
      <text:p text:style-name="P63"><text:tab/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3450164321598" text:continue-numbering="true" text:style-name="WWNum5">
        <text:list-item>
          <text:p text:style-name="P7">Dłużnik oświadcza, że uznaje w całości wysokość zadłużenia określoną w ust.<text:span text:style-name="T20"> </text:span>1.</text:p>
        </text:list-item>
        <text:list-item>
          <text:p text:style-name="P23">Zamianie formy spłaty długu ze świadczenia pieniężnego na świadczenie niepieniężne podlega całkowita wartość zadłużenia wraz z odsetkami<text:span text:style-name="T21"> </text:span>w<text:span text:style-name="T22"> </text:span>kwocie<text:tab/>zł<text:span text:style-name="T23"> </text:span></text:p>
          <text:p text:style-name="P55">część zadłużenia wraz z odsetkami<text:span text:style-name="T18"> </text:span>w<text:span text:style-name="T22"> </text:span>kwocie<text:tab/>zł.</text:p>
          <text:p text:style-name="P65"/>
        </text:list-item>
      </text:list>
      <text:h text:style-name="P1" text:outline-level="1"><text:soft-page-break/>§ 3</text:h>
      <text:list xml:id="list1576658603" text:style-name="WWNum4">
        <text:list-item>
          <text:p text:style-name="P12">Dłużnik<text:span text:style-name="T25"> </text:span>zobowiązuje<text:span text:style-name="T26"> </text:span>się<text:span text:style-name="T27"> </text:span>wykonywać <text:span text:style-name="T28">osobiście</text:span><text:span text:style-name="T25"> </text:span>świadczenie<text:span text:style-name="T25"> </text:span>niepieniężne<text:span text:style-name="T29"> </text:span>na<text:span text:style-name="T27"> </text:span>rzecz Zakładu Budynków Miejskich w Cieszynie Sp. z o.o.<text:span text:style-name="T12"> </text:span>w terminie …......................... miesięcy od dnia zawarcia niniejszego<text:span text:style-name="T20"> </text:span>porozumienia.</text:p>
        </text:list-item>
        <text:list-item>
          <text:p text:style-name="P13">Dłużnik, w ramach porozumienia, zobowiązany jest do wykonywania prac polegających n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24"><text:span text:style-name="T28">3</text:span>. Miejsce, forma i czas wykonywania świadczenia niepieniężnego może zostać zmieniona za zgodą stron<text:span text:style-name="T23"> </text:span>porozumienia.</text:p>
      <text:p text:style-name="P25"><text:span text:style-name="T28">4</text:span>. Świadczenie<text:span text:style-name="T30"> </text:span>niepieniężne<text:span text:style-name="T18"> </text:span>będzie<text:span text:style-name="T6"> </text:span>wykonywane<text:span text:style-name="T18"> </text:span>pod<text:span text:style-name="T30"> </text:span>kierownictwem<text:span text:style-name="T18"> </text:span>i<text:span text:style-name="T31"> </text:span>nadzorem<text:span text:style-name="T30"> </text:span>pracownika <text:s text:c="2"/>Zakładu <text:s/>Budynków Miejskich w Cieszynie Sp. z o.o.</text:p>
      <text:p text:style-name="P26"><text:span text:style-name="T28">5</text:span>. Dłużnik przystąpi do wykonywania prac <text:span text:style-name="T28">w </text:span>dniu.......................……………………….</text:p>
      <text:p text:style-name="P29"><text:span text:style-name="T28">6. „</text:span>Rozliczenia świadczenia niepieniężnego” stanowi integralną część niniejszego<text:span text:style-name="T22"> </text:span>porozumieni<text:span text:style-name="T17">a</text:span></text:p>
      <text:p text:style-name="P29"/>
      <text:p text:style-name="P30">§ 4</text:p>
      <text:list xml:id="list2974166863" text:style-name="WWNum3">
        <text:list-header>
          <text:p text:style-name="P31"><text:span text:style-name="T32">1. </text:span>Dłużnik zobowiązuje się<text:span text:style-name="T33"> </text:span>do:</text:p>
          <text:list>
            <text:list-item>
              <text:p text:style-name="P15">należytego i terminowego wykonywania prac objętych niniejszym<text:span text:style-name="T20"> </text:span>porozumieniem;</text:p>
            </text:list-item>
            <text:list-item>
              <text:p text:style-name="P17">ścisłego przestrzegania przepisów i zasad<text:span text:style-name="T31"> </text:span>BHP;</text:p>
            </text:list-item>
            <text:list-item>
              <text:p text:style-name="P34">stosowania się do poleceń osób, pod nadzorem których świadczenie niepieniężne będzie<text:span text:style-name="T33"> </text:span>wykonywane.</text:p>
            </text:list-item>
          </text:list>
          <text:p text:style-name="P27"><text:span text:style-name="T32">2. </text:span>Dłużnik oświadcza,<text:span text:style-name="T34"> </text:span>że:</text:p>
        </text:list-header>
      </text:list>
      <text:p text:style-name="P35"><text:span text:style-name="T35">a. </text:span>jego kwalifikacje i stan zdrowia umożliwia mu wykonanie prac objętych niniejszym porozumieniem;</text:p>
      <text:p text:style-name="P18"><text:span text:style-name="T35">b. </text:span>zna przepisy i zasady BHP obowiązujące przy wykonywaniu powierzonych<text:span text:style-name="T36"> </text:span>prac;</text:p>
      <text:p text:style-name="P37"><text:span text:style-name="T35">c. </text:span>porozumienie <text:s/>realizuje <text:s text:c="2"/>na <text:s text:c="2"/>własną <text:s text:c="2"/>odpowiedzialność <text:s text:c="2"/>i <text:s text:c="2"/>nie <text:s text:c="2"/>będzie <text:s text:c="2"/>dochodził <text:s text:c="2"/>od<text:span text:style-name="T30"> </text:span>Wierzyciela<text:span text:style-name="T24"> </text:span>jakichkolwiek<text:span text:style-name="T24"> </text:span>roszczeń<text:span text:style-name="T24"> </text:span>z<text:span text:style-name="T20"> </text:span>tytułu<text:span text:style-name="T24"> </text:span>mogących<text:span text:style-name="T24"> </text:span>zaistnieć<text:span text:style-name="T24"> </text:span>szkód,<text:span text:style-name="T20"> </text:span>wypadków<text:span text:style-name="T37"> </text:span>czy innych zdarzeń<text:span text:style-name="T23"> </text:span>losowych;</text:p>
      <text:list xml:id="list83450956605332" text:continue-numbering="true" text:style-name="WWNum3">
        <text:list-item>
          <text:list>
            <text:list-item>
              <text:p text:style-name="P38">wyraża <text:s/>zgodę <text:s text:c="2"/>na <text:s/>gromadzenie <text:s text:c="2"/>i <text:s/>przetwarzanie <text:s text:c="2"/>danych <text:s text:c="2"/>osobowych <text:s text:c="2"/>w <text:s/>związku z czynnościami podejmowanymi w celu realizacji świadczenia<text:span text:style-name="T13"> </text:span>niepieniężnego.</text:p>
            </text:list-item>
          </text:list>
        </text:list-item>
      </text:list>
      <text:p text:style-name="P39"><text:span text:style-name="T38">3. </text:span>Dłużnik zobowiązuje się do wykonywania prac objętych niniejszym porozumieniem, przy użyciu własnego / zapewnionego przez Wierzyciela sprzętu i odzieży<text:span text:style-name="T39"> </text:span>ochronnej.</text:p>
      <text:list xml:id="list83450077140962" text:continue-numbering="true" text:style-name="WWNum3">
        <text:list-header>
          <text:p text:style-name="P9"><text:span text:style-name="T38">4</text:span><text:span text:style-name="T32">. </text:span>Dłużnik ponosi odpowiedzialność materialną za powierzony sprzęt i narzędzia oraz zobowiązuje<text:span text:style-name="T13"> </text:span>się<text:span text:style-name="T40"> </text:span>do<text:span text:style-name="T13"> </text:span>jego<text:span text:style-name="T12"> </text:span>użytkowania<text:span text:style-name="T40"> </text:span>zgodnie<text:span text:style-name="T40"> </text:span>z<text:span text:style-name="T14"> </text:span>przeznaczeniem<text:span text:style-name="T40"> </text:span>oraz<text:span text:style-name="T14"> </text:span>zwrotu<text:span text:style-name="T40"> </text:span>po wykonaniu pracy.</text:p>
        </text:list-header>
      </text:list>
      <text:p text:style-name="P40"><text:span text:style-name="T38">5. </text:span>Dłużnik ponosi odpowiedzialność za szkody wyrządzone wobec osób trzecich przy realizacji<text:span text:style-name="T13"> </text:span>świadczenia<text:span text:style-name="T15">.</text:span></text:p>
      <text:p text:style-name="P40"><text:span text:style-name="T16">6. </text:span>Dłużnik<text:span text:style-name="T30"> </text:span>w<text:span text:style-name="T14"> </text:span>zakresie<text:span text:style-name="T40"> </text:span>wykonywanych<text:span text:style-name="T15"> </text:span>prac<text:span text:style-name="T41"> </text:span>objęty<text:span text:style-name="T21"> </text:span>jest<text:span text:style-name="T41"> </text:span>ubezpieczeniem OC i <text:span text:style-name="T5">NNW </text:span>wykupionym przez Wierzyciela.</text:p>
      <text:list xml:id="list83451420401948" text:continue-numbering="true" text:style-name="WWNum3">
        <text:list-header>
          <text:p text:style-name="P41"/>
        </text:list-header>
      </text:list>
      <text:p text:style-name="P54"/>
      <text:h text:style-name="P1" text:outline-level="1">§ 5</text:h>
      <text:p text:style-name="P67">Wierzyciel zobowiązany jest do przeprowadzenia stosownego instruktażu BHP przed <text:s text:c="2"/>rozpoczęciem <text:s/>przez Dłużnika wykonywania prac określonych w porozumieniu.</text:p>
      <text:p text:style-name="P66"/>
      <text:h text:style-name="P4" text:outline-level="1">§ 6</text:h>
      <text:p text:style-name="P32">1. Wierzyciel może rozwiązać porozumienie ze skutkiem<text:span text:style-name="T4"> </text:span>natychmiastowym <text:span text:style-name="T28">w przypadku</text:span>:</text:p>
      <text:list xml:id="list3721491831" text:style-name="WWNum2">
        <text:list-item>
          <text:list>
            <text:list-item>
              <text:p text:style-name="P21"><text:s/>niewykonania lub nienależytego wykonywania powierzonych<text:span text:style-name="T20"> </text:span>czynności;</text:p>
            </text:list-item>
            <text:list-item>
              <text:p text:style-name="P36"><text:s/>przystąpienia do <text:s/>wykonywania <text:s/>świadczenia <text:s/>niepieniężnego <text:s/>w <text:s/>stanie po spożyciu alkoholu lub w stanie nietrzeźwości lub pod wpływem środków odurzających;</text:p>
            </text:list-item>
            <text:list-item>
              <text:p text:style-name="P36"><text:soft-page-break/>nieusprawiedliwionej nieobecności w czasie i w miejscu wskazanym w § 3 ust.<text:span text:style-name="T28">5</text:span>. </text:p>
            </text:list-item>
          </text:list>
          <text:p text:style-name="P42"><text:span text:style-name="T32">2. </text:span>W przypadku, o którym mowa w ust. 1, na poczet zaległych zobowiązań zalicza się jedynie wartość prac wykonanych bez zastrzeżeń ze strony osoby nadzorującej ich<text:span text:style-name="T42"> </text:span>wykonanie.</text:p>
        </text:list-item>
      </text:list>
      <text:p text:style-name="P28">3. Wierzyciel zastrzega sobie prawo rozwiązania niniejszego porozumienia z zachowaniem miesięcznego terminu wypowiedzenia ze <text:s/>skutkiem <text:s/>na koniec miesiąca kalendarzowego w przypadku, gdy Dłużnik zaniecha wykonania obowiązku regulowania bieżącego czynszu najmu lub odszkodowania<text:span text:style-name="T14"> </text:span>za<text:span text:style-name="T13"> </text:span>bezumowne<text:span text:style-name="T14"> </text:span>korzystanie<text:span text:style-name="T13"> </text:span>z<text:span text:style-name="T12"> </text:span>lokalu<text:span text:style-name="T14"> oraz</text:span><text:span text:style-name="T13"> </text:span>opłat <text:span text:style-name="T43">za <text:s/>świadczenia <text:s/>dodatkowe </text:span>,<text:span text:style-name="T40"> </text:span>przez<text:span text:style-name="T12"> </text:span>co<text:span text:style-name="T40"> </text:span>najmniej<text:span text:style-name="T13"> </text:span>dwa pełne okresy<text:span text:style-name="T5"> </text:span>płatności.</text:p>
      <text:p text:style-name="P39">4. W razie rozwiązania niniejszego porozumienia z przyczyn określonych w ust. 1 i ust. 3 Wierzyciel może odmówić ponownego zawarcia<text:span text:style-name="T5"> </text:span>porozumienia.</text:p>
      <text:p text:style-name="P33"/>
      <text:p text:style-name="P33"/>
      <text:p text:style-name="P33">5. Porozumienie<text:span text:style-name="T23"> </text:span>wygasa:</text:p>
      <text:list xml:id="list83451539250565" text:continue-numbering="true" text:style-name="WWNum2">
        <text:list-item>
          <text:list>
            <text:list-header>
              <text:p text:style-name="P43"><text:span text:style-name="T44">a. <text:s/></text:span>w przypadku nieprzystąpienia przez Dłużnika do wykonywania prac w czasie i miejscu </text:p>
              <text:p text:style-name="P44"><text:s text:c="12"/>wskazanym w § 3<text:span text:style-name="T4"> </text:span>ust.<text:span text:style-name="T44">5</text:span>;</text:p>
            </text:list-header>
          </text:list>
        </text:list-item>
      </text:list>
      <text:p text:style-name="P22"><text:span text:style-name="T9">b</text:span><text:span text:style-name="T44">. <text:s/></text:span>z chwilą spłaty<text:span text:style-name="T22"> </text:span>zadłużenia;</text:p>
      <text:p text:style-name="P19"><text:span text:style-name="T44">c. <text:s/></text:span>z upływem terminu, określonego w § 3<text:span text:style-name="T30"> </text:span>ust.1.</text:p>
      <text:p text:style-name="P68"/>
      <text:h text:style-name="P2" text:outline-level="1">§ 7</text:h>
      <text:p text:style-name="P60">W sprawach nieuregulowanych porozumieniem stosuje się przepisy Kodeksu cywilnego.</text:p>
      <text:p text:style-name="P54"/>
      <text:h text:style-name="P5" text:outline-level="1">§ 8.</text:h>
      <text:p text:style-name="P69">Porozumienie zostało sporządzone w dwóch jednobrzmiących egzemplarzach – po jednym dla każdej ze stron.</text:p>
      <text:p text:style-name="P56"/>
      <text:p text:style-name="P58"/>
      <text:h text:style-name="P6" text:outline-level="1">Dłużnik:<text:tab/>Wierzyciel:</text:h>
      <text:p text:style-name="P57"/>
      <text:p text:style-name="P57"/>
      <text:p text:style-name="P57"/>
      <text:p text:style-name="P70">…………………………………….<text:tab/>……………………………………….</text:p>
      <text:p text:style-name="P53"><text:span text:style-name="T1">Czytelny</text:span><text:span text:style-name="T2"> </text:span><text:span text:style-name="T1">podpis<text:tab/>Pieczątka i</text:span><text:span text:style-name="T3"> </text:span><text:span text:style-name="T1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971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4cm" fo:margin-right="0cm" fo:text-indent="-0.506cm" style:auto-text-indent="false"/>
    </style:style>
    <style:style style:name="ListLabel_20_1" style:display-name="ListLabel 1" style:family="text">
      <style:text-properties fo:font-size="11pt" fo:letter-spacing="-0.002cm" fo:language="pl" fo:country="PL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3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4cm" fo:margin-left="1.24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9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6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3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7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3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4cm" fo:margin-left="1.24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9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6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3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7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3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4cm" fo:margin-left="1.24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9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6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3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7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08:31:36.834000000</meta:creation-date>
    <dc:date>2022-02-10T08:34:49.672000000</dc:date>
    <meta:editing-duration>PT3M13S</meta:editing-duration>
    <meta:editing-cycles>1</meta:editing-cycles>
    <meta:document-statistic meta:table-count="0" meta:image-count="0" meta:object-count="0" meta:page-count="3" meta:paragraph-count="71" meta:word-count="701" meta:character-count="5883" meta:non-whitespace-character-count="4816"/>
    <meta:generator>LibreOffice/7.0.1.2$Windows_X86_64 LibreOffice_project/7cbcfc562f6eb6708b5ff7d7397325de9e764452</meta:generator>
  </office:meta>
</office:document-meta>
</file>